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307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5.001cm"/>
    </style:style>
    <style:style style:name="Tabelle1.1" style:family="table-row">
      <style:table-row-properties style: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D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D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le2" style:family="table">
      <style:table-properties style:width="17.096cm" fo:margin-left="-0.162cm" table:align="left" style:writing-mode="lr-tb"/>
    </style:style>
    <style:style style:name="Tabelle2.A" style:family="table-column">
      <style:table-column-properties style:column-width="7.893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7.996cm"/>
    </style:style>
    <style:style style:name="Tabelle2.D" style:family="table-column">
      <style:table-column-properties style:column-width="0.2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A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D2" style:family="table-cell">
      <style:table-cell-properties style:vertical-align="top" fo:padding="0cm" fo:border="none" style:writing-mode="lr-tb"/>
    </style:style>
    <style:style style:name="Tabelle2.3" style:family="table-row">
      <style:table-row-properties style:row-height="2.3cm" fo:keep-together="auto"/>
    </style:style>
    <style:style style:name="Tabelle2.A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3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5" style:family="table-row">
      <style:table-row-properties style:row-height="2.6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7" style:family="table-row">
      <style:table-row-properties style:row-height="0.801cm" fo:keep-together="auto"/>
    </style:style>
    <style:style style:name="Tabelle2.B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3" style:family="table">
      <style:table-properties style:width="17.004cm" fo:margin-left="-0.191cm" table:align="left" style:writing-mode="lr-tb"/>
    </style:style>
    <style:style style:name="Tabelle3.A" style:family="table-column">
      <style:table-column-properties style:column-width="7.502cm"/>
    </style:style>
    <style:style style:name="Tabelle3.B" style:family="table-column">
      <style:table-column-properties style:column-width="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7.103cm" fo:margin-left="-0.27cm" table:align="left" style:writing-mode="lr-tb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name-complex="Arial1" style:font-size-complex="9pt"/>
    </style:style>
    <style:style style:name="P2" style:family="paragraph" style:parent-style-name="Standard">
      <style:paragraph-properties style:snap-to-layout-grid="false"/>
      <style:text-properties fo:font-size="9pt" officeooo:paragraph-rsid="0013ce72" style:font-size-asian="9pt" style:font-name-complex="Arial1" style:font-size-complex="9pt"/>
    </style:style>
    <style:style style:name="P3" style:family="paragraph" style:parent-style-name="Standard">
      <style:paragraph-properties style:snap-to-layout-grid="false"/>
      <style:text-properties fo:font-size="9pt" officeooo:rsid="0003d1c7" officeooo:paragraph-rsid="0003d1c7" style:font-size-asian="9pt" style:font-name-complex="Arial1" style:font-size-complex="9pt"/>
    </style:style>
    <style:style style:name="P4" style:family="paragraph" style:parent-style-name="Standard">
      <style:paragraph-properties style:snap-to-layout-grid="false"/>
      <style:text-properties fo:font-size="9pt" officeooo:rsid="0003d1c7" officeooo:paragraph-rsid="0013ce72" style:font-size-asian="9pt" style:font-name-complex="Arial1" style:font-size-complex="9pt"/>
    </style:style>
    <style:style style:name="P5" style:family="paragraph" style:parent-style-name="Standard">
      <style:paragraph-properties style:snap-to-layout-grid="false"/>
      <style:text-properties fo:font-size="9pt" officeooo:rsid="0017ed90" officeooo:paragraph-rsid="0017ed90" style:font-size-asian="9pt" style:font-name-complex="Arial1" style:font-size-complex="9pt"/>
    </style:style>
    <style:style style:name="P6" style:family="paragraph" style:parent-style-name="Standard">
      <style:text-properties fo:font-size="8pt" style:font-size-asian="8pt" style:font-name-complex="Arial1" style:font-size-complex="8pt"/>
    </style:style>
    <style:style style:name="P7" style:family="paragraph" style:parent-style-name="Standard">
      <style:text-properties fo:font-size="10pt" style:font-size-asian="10pt" style:font-name-complex="Arial1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1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-complex="Arial1" style:font-size-complex="11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complex="Arial1" style:font-size-complex="11pt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-complex="Arial1" style:font-size-complex="11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officeooo:rsid="001917f9" officeooo:paragraph-rsid="001917f9" style:font-name-complex="Arial1" style:font-size-complex="11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 style:font-name-complex="Arial1" style:font-size-complex="9pt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fo:font-size="9pt" officeooo:paragraph-rsid="0013ce72" style:font-size-asian="9pt" style:font-name-complex="Arial1" style:font-size-complex="9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name-complex="Arial1" style:font-size-complex="9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9pt" style:font-size-asian="9pt" style:font-name-complex="Arial1" style:font-size-complex="9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212cm" fo:margin-bottom="0.106cm" loext:contextual-spacing="false"/>
      <style:text-properties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.212cm" fo:margin-bottom="0.106cm" loext:contextual-spacing="false" style:snap-to-layout-grid="false"/>
      <style:text-properties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0pt" officeooo:paragraph-rsid="00097d13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fo:font-size="10pt" officeooo:rsid="0016e63b" officeooo:paragraph-rsid="0016e63b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16e63b" officeooo:paragraph-rsid="0016e63b" style:font-size-asian="10pt" style:font-name-complex="Arial1" style:font-size-complex="10pt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29a85f" style:font-name-complex="Arial1" style:font-size-complex="11pt"/>
    </style:style>
    <style:style style:name="T1" style:family="text">
      <style:text-properties fo:font-weight="bold" officeooo:rsid="0020861c" style:font-weight-asian="bold" style:font-weight-complex="bold"/>
    </style:style>
    <style:style style:name="T2" style:family="text">
      <style:text-properties fo:font-weight="bold" officeooo:rsid="0022bc93" style:font-weight-asian="bold" style:font-weight-complex="bold"/>
    </style:style>
    <style:style style:name="T3" style:family="text">
      <style:text-properties style:font-name="Arial1" fo:font-size="11pt" fo:language="de" fo:country="DE" fo:font-weight="bold" style:font-name-asian="Arial1" style:font-size-asian="11pt" style:font-weight-asian="bold" style:font-weight-complex="bold"/>
    </style:style>
    <style:style style:name="T4" style:family="text">
      <style:text-properties style:font-name="Arial1" fo:font-size="11pt" fo:language="de" fo:country="DE" fo:font-weight="bold" officeooo:rsid="0003d1c7" style:font-name-asian="Arial1" style:font-size-asian="11pt" style:font-weight-asian="bold" style:font-weight-complex="bold"/>
    </style:style>
    <style:style style:name="T5" style:family="text">
      <style:text-properties style:font-name="Arial1" fo:font-size="11pt" fo:language="de" fo:country="DE" fo:font-weight="bold" officeooo:rsid="0022bc93" style:font-name-asian="Arial1" style:font-size-asian="11pt" style:font-weight-asian="bold" style:font-weight-complex="bold"/>
    </style:style>
    <style:style style:name="T6" style:family="text">
      <style:text-properties style:font-name="Arial1" fo:font-size="11pt" fo:language="de" fo:country="DE" fo:font-weight="bold" officeooo:rsid="0026d239" style:font-name-asian="Arial1" style:font-size-asian="11pt" style:font-weight-asian="bold" style:font-weight-complex="bold"/>
    </style:style>
    <style:style style:name="T7" style:family="text">
      <style:text-properties style:font-name="Arial1" style:font-name-asian="Times New Roman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officeooo:rsid="001a6d14"/>
    </style:style>
    <style:style style:name="T10" style:family="text">
      <style:text-properties officeooo:rsid="0026d239"/>
    </style:style>
    <style:style style:name="T11" style:family="text">
      <style:text-properties officeooo:rsid="00246f70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13">Staatliches Kolle<text:span text:style-name="T9">g Mannheim</text:span></text:p>
            <text:p text:style-name="P11">Mündliche Abiturprüfung 20____</text:p>
          </table:table-cell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Name, Vorname:</text:p>
          </table:table-cell>
          <table:table-cell table:style-name="Tabelle1.D1" office:value-type="string">
            <text:p text:style-name="P14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:</text:p>
          </table:table-cell>
          <table:table-cell table:style-name="Tabelle1.D2" office:value-type="string">
            <text:p text:style-name="P15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lehrer:</text:p>
          </table:table-cell>
          <table:table-cell table:style-name="Tabelle1.D2" office:value-type="string">
            <text:p text:style-name="P15"/>
          </table:table-cell>
        </table:table-row>
      </table:table>
      <text:p text:style-name="Standard"/>
      <text:p text:style-name="P6">(Nur grau unterlegte Felder ausfüllen.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8">Thema 1</text:p>
          </table:table-cell>
          <table:table-cell table:style-name="Tabelle2.B1" office:value-type="string">
            <text:p text:style-name="P19"/>
          </table:table-cell>
          <table:table-cell table:style-name="Tabelle2.C1" table:number-columns-spanned="2" office:value-type="string">
            <text:p text:style-name="P18">Thema 2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20">Themenstell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0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robglieder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2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4"/>
            <text:p text:style-name="P3"/>
            <text:p text:style-name="P3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3">Gewünschte Medien (bitte ankreuzen):</text:p>
            <text:p text:style-name="P23"><text:span text:style-name="T8">□</text:span><text:span text:style-name="T7"> </text:span>nur Overheadprojektor</text:p>
            <text:p text:style-name="P23"><text:span text:style-name="T8">□ </text:span>nur Beamer</text:p>
            <text:p text:style-name="P23"><text:span text:style-name="T8">□ </text:span>Beamer + Computer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3">Gewünschte Medien (bitte ankreuzen):</text:p>
            <text:p text:style-name="P23"><text:span text:style-name="T8">□</text:span><text:span text:style-name="T7"> </text:span>nur Overheadprojektor</text:p>
            <text:p text:style-name="P23"><text:span text:style-name="T8">□ </text:span>nur Beamer</text:p>
            <text:p text:style-name="P24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  <table:table-row table:style-name="Tabelle2.7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18">Thema 3</text:p>
          </table:table-cell>
          <table:table-cell table:style-name="Tabelle2.B1" office:value-type="string">
            <text:p text:style-name="P19"/>
          </table:table-cell>
          <table:table-cell table:style-name="Tabelle2.C1" table:number-columns-spanned="2" office:value-type="string">
            <text:p text:style-name="P18">Thema 4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20">Themenstell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0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robglieder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2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5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3">Gewünschte Medien (bitte ankreuzen):</text:p>
            <text:p text:style-name="P23"><text:span text:style-name="T8">□</text:span><text:span text:style-name="T7"> </text:span>nur Overheadprojektor</text:p>
            <text:p text:style-name="P23"><text:span text:style-name="T8">□ </text:span>nur Beamer</text:p>
            <text:p text:style-name="P24"><text:span text:style-name="T8">□ </text:span>Beamer + Computer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3">Gewünschte Medien (bitte ankreuzen):</text:p>
            <text:p text:style-name="P23"><text:span text:style-name="T8">□</text:span><text:span text:style-name="T7"> </text:span>nur Overheadprojektor</text:p>
            <text:p text:style-name="P23"><text:span text:style-name="T8">□ </text:span>nur Beamer</text:p>
            <text:p text:style-name="P24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</table:table>
      <text:p text:style-name="Standard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6">(Unterschrift der Schülerin/des Schülers)</text:p>
          </table:table-cell>
          <table:table-cell table:style-name="Tabelle3.B1" office:value-type="string">
            <text:p text:style-name="P17"/>
          </table:table-cell>
          <table:table-cell table:style-name="Tabelle3.A1" office:value-type="string">
            <text:p text:style-name="P16">(Unterschrift der Fachlehrerin/des Fachlehrers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5">Abgabe beim Fachlehrer <text:span text:style-name="T11">spätestens: vgl.</text:span> https://www.kfg-mannheim.de/service/oberstufe/plaene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Karl-Friedrich-Gymnasium</dc:title>
    <meta:initial-creator>Alexander</meta:initial-creator>
    <meta:creation-date>2012-03-02T13:28:00</meta:creation-date>
    <dc:date>2020-01-24T13:04:43.640653877</dc:date>
    <meta:print-date>2014-11-11T12:28:26.702554124</meta:print-date>
    <meta:editing-cycles>28</meta:editing-cycles>
    <meta:editing-duration>P24DT1H21M7S</meta:editing-duration>
    <meta:generator>LibreOffice/6.3.3.2.0$Linux_X86_64 LibreOffice_project/30$Build-2</meta:generator>
    <meta:printed-by>linuxadmin </meta:printed-by>
    <meta:document-statistic meta:table-count="4" meta:image-count="0" meta:object-count="0" meta:page-count="1" meta:paragraph-count="37" meta:word-count="101" meta:character-count="815" meta:non-whitespace-character-count="751"/>
    <meta:user-defined meta:name="Info 1"/>
    <meta:user-defined meta:name="Info 2"/>
    <meta:user-defined meta:name="Info 3"/>
    <meta:user-defined meta:name="Info 4"/>
  </office:meta>
</office:document-meta>
</file>