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E0000000ABFFF1C0FB679312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307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5.001cm"/>
    </style:style>
    <style:style style:name="Tabelle1.1" style:family="table-row">
      <style:table-row-properties style: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D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D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le2" style:family="table">
      <style:table-properties style:width="17.096cm" fo:margin-left="-0.162cm" table:align="left" style:writing-mode="lr-tb"/>
    </style:style>
    <style:style style:name="Tabelle2.A" style:family="table-column">
      <style:table-column-properties style:column-width="7.893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7.996cm"/>
    </style:style>
    <style:style style:name="Tabelle2.D" style:family="table-column">
      <style:table-column-properties style:column-width="0.2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A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D2" style:family="table-cell">
      <style:table-cell-properties style:vertical-align="top" fo:padding="0cm" fo:border="none" style:writing-mode="lr-tb"/>
    </style:style>
    <style:style style:name="Tabelle2.3" style:family="table-row">
      <style:table-row-properties style:row-height="2.3cm" fo:keep-together="auto"/>
    </style:style>
    <style:style style:name="Tabelle2.A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3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5" style:family="table-row">
      <style:table-row-properties style:row-height="2.6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7" style:family="table-row">
      <style:table-row-properties style:row-height="0.801cm" fo:keep-together="auto"/>
    </style:style>
    <style:style style:name="Tabelle2.B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3" style:family="table">
      <style:table-properties style:width="17.004cm" fo:margin-left="-0.191cm" table:align="left" style:writing-mode="lr-tb"/>
    </style:style>
    <style:style style:name="Tabelle3.A" style:family="table-column">
      <style:table-column-properties style:column-width="7.502cm"/>
    </style:style>
    <style:style style:name="Tabelle3.B" style:family="table-column">
      <style:table-column-properties style:column-width="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7.103cm" fo:margin-left="-0.27cm" table:align="left" style:writing-mode="lr-tb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fo:font-size="9pt" officeooo:paragraph-rsid="0013ce72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fo:font-size="9pt" officeooo:rsid="0003d1c7" officeooo:paragraph-rsid="0003d1c7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font-size="9pt" officeooo:rsid="0003d1c7" officeooo:paragraph-rsid="0013ce72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font-size="9pt" officeooo:rsid="0017ed90" officeooo:paragraph-rsid="0017ed90" style:font-size-asian="9pt" style:font-name-complex="Arial" style:font-size-complex="9pt"/>
    </style:style>
    <style:style style:name="P6" style:family="paragraph" style:parent-style-name="Standard">
      <style:text-properties fo:font-size="8pt" style:font-size-asian="8pt" style:font-name-complex="Arial" style:font-size-complex="8pt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-complex="Arial" style:font-size-complex="11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 style:font-name-complex="Arial" style:font-size-complex="9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9pt" officeooo:paragraph-rsid="0013ce72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106cm" loext:contextual-spacing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106cm" loext:contextual-spacing="false" style:snap-to-layout-grid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0pt" officeooo:paragraph-rsid="00097d13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fo:font-size="10pt" officeooo:rsid="0016e63b" officeooo:paragraph-rsid="0016e63b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16e63b" officeooo:paragraph-rsid="0016e63b" style:font-size-asian="10pt" style:font-name-complex="Arial" style:font-size-complex="10pt"/>
    </style:style>
    <style:style style:name="T1" style:family="text">
      <style:text-properties fo:font-weight="bold" officeooo:rsid="00205542" style:font-weight-asian="bold" style:font-weight-complex="bold"/>
    </style:style>
    <style:style style:name="T2" style:family="text">
      <style:text-properties fo:font-weight="bold" officeooo:rsid="002075ab" style:font-weight-asian="bold" style:font-weight-complex="bold"/>
    </style:style>
    <style:style style:name="T3" style:family="text">
      <style:text-properties style:font-name="Arial" fo:font-size="11pt" fo:language="de" fo:country="DE" fo:font-weight="bold" style:font-name-asian="Arial" style:font-size-asian="11pt" style:font-weight-asian="bold" style:font-weight-complex="bold"/>
    </style:style>
    <style:style style:name="T4" style:family="text">
      <style:text-properties style:font-name="Arial" fo:font-size="11pt" fo:language="de" fo:country="DE" fo:font-weight="bold" officeooo:rsid="0003d1c7" style:font-name-asian="Arial" style:font-size-asian="11pt" style:font-weight-asian="bold" style:font-weight-complex="bold"/>
    </style:style>
    <style:style style:name="T5" style:family="text">
      <style:text-properties style:font-name="Arial" fo:font-size="11pt" fo:language="de" fo:country="DE" fo:font-weight="bold" officeooo:rsid="00205542" style:font-name-asian="Arial" style:font-size-asian="11pt" style:font-weight-asian="bold" style:font-weight-complex="bold"/>
    </style:style>
    <style:style style:name="T6" style:family="text">
      <style:text-properties style:font-name="Arial" fo:font-size="11pt" fo:language="de" fo:country="DE" fo:font-weight="bold" officeooo:rsid="002075ab" style:font-name-asian="Arial" style:font-size-asian="11pt" style:font-weight-asian="bold" style:font-weight-complex="bold"/>
    </style:style>
    <style:style style:name="T7" style:family="text">
      <style:text-properties style:font-name="Arial" style:font-name-asian="Times New Roman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officeooo:rsid="00205542"/>
    </style:style>
    <style:style style:name="T10" style:family="text">
      <style:text-properties officeooo:rsid="002075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11">Karl-Friedrich-Gymnasium</text:p>
            <text:p text:style-name="P11">Mündliche Abiturprüfung 201<text:span text:style-name="T10">8</text:span></text:p>
          </table:table-cell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Name, Vorname:</text:p>
          </table:table-cell>
          <table:table-cell table:style-name="Tabelle1.D1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:</text:p>
          </table:table-cell>
          <table:table-cell table:style-name="Tabelle1.D2" office:value-type="string">
            <text:p text:style-name="P14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lehrer:</text:p>
          </table:table-cell>
          <table:table-cell table:style-name="Tabelle1.D2" office:value-type="string">
            <text:p text:style-name="P14"/>
          </table:table-cell>
        </table:table-row>
      </table:table>
      <text:p text:style-name="Standard"/>
      <text:p text:style-name="P6">(Nur grau unterlegte Felder ausfüllen.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7">Thema 1</text:p>
          </table:table-cell>
          <table:table-cell table:style-name="Tabelle2.B1" office:value-type="string">
            <text:p text:style-name="P18"/>
          </table:table-cell>
          <table:table-cell table:style-name="Tabelle2.C1" table:number-columns-spanned="2" office:value-type="string">
            <text:p text:style-name="P17">Thema 2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9">Themenstell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19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1">Grobglieder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1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4"/>
            <text:p text:style-name="P3"/>
            <text:p text:style-name="P3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2"><text:span text:style-name="T8">□ </text:span>Beamer + Computer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  <table:table-row table:style-name="Tabelle2.7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17">Thema 3</text:p>
          </table:table-cell>
          <table:table-cell table:style-name="Tabelle2.B1" office:value-type="string">
            <text:p text:style-name="P18"/>
          </table:table-cell>
          <table:table-cell table:style-name="Tabelle2.C1" table:number-columns-spanned="2" office:value-type="string">
            <text:p text:style-name="P17">Thema 4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9">Themenstell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19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1">Grobglieder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1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5"/>
          </table:table-cell>
          <table:table-cell table:style-name="Tabelle2.B12" office:value-type="string">
            <text:p text:style-name="P1"><draw:a xlink:type="simple" xlink:href="http://www.kfgma.de/?file:1596"><draw:frame draw:style-name="fr1" draw:name="Bild1" text:anchor-type="as-char" svg:width="0.423cm" svg:height="0.318cm" draw:z-index="0"><draw:image xlink:href="Pictures/100002000000000E0000000ABFFF1C0FB6793124.gif" xlink:type="simple" xlink:show="embed" xlink:actuate="onLoad"/><svg:title>Initiates file download</svg:title></draw:frame></draw:a></text:p>
          </table:table-cell>
          <table:table-cell table:style-name="Tabelle2.C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2">Gewünschte Medien (bitte ankreuzen):</text:p>
            <text:p text:style-name="P22"><text:span text:style-name="T8">□</text:span><text:span text:style-name="T7"> </text:span>nur Overheadprojektor</text:p>
            <text:p text:style-name="P22"><text:span text:style-name="T8">□ </text:span>nur Beamer</text:p>
            <text:p text:style-name="P23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</table:table>
      <text:p text:style-name="Standard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5">(Unterschrift der Schülerin/des Schülers)</text:p>
          </table:table-cell>
          <table:table-cell table:style-name="Tabelle3.B1" office:value-type="string">
            <text:p text:style-name="P16"/>
          </table:table-cell>
          <table:table-cell table:style-name="Tabelle3.A1" office:value-type="string">
            <text:p text:style-name="P15">(Unterschrift der Fachlehrerin/des Fachlehrers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1">Abgabe bis spätestens <text:span text:style-name="T2">Mon</text:span><text:span text:style-name="T1">tag</text:span><text:span text:style-name="T3">, </text:span><text:span text:style-name="T6">07</text:span><text:span text:style-name="T4">.</text:span><text:span text:style-name="T3"> </text:span><text:span text:style-name="T5">Mai</text:span><text:span text:style-name="T3"> 201</text:span><text:span text:style-name="T6">8</text:span><text:span text:style-name="T3">,</text:span> beim Fachlehrer/bei der Fachlehrerin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-Friedrich-Gymnasium</dc:title>
    <meta:initial-creator>Alexander</meta:initial-creator>
    <meta:creation-date>2012-03-02T13:28:00</meta:creation-date>
    <dc:date>2017-12-15T15:07:38.499094687</dc:date>
    <meta:print-date>2014-11-11T12:28:26.702554124</meta:print-date>
    <meta:editing-cycles>24</meta:editing-cycles>
    <meta:editing-duration>P24DT1H15M39S</meta:editing-duration>
    <meta:generator>LibreOffice/5.3.5.2$Linux_X86_64 LibreOffice_project/30m0$Build-2</meta:generator>
    <meta:printed-by>linuxadmin </meta:printed-by>
    <meta:document-statistic meta:table-count="4" meta:image-count="1" meta:object-count="0" meta:page-count="1" meta:paragraph-count="38" meta:word-count="104" meta:character-count="798" meta:non-whitespace-character-count="731"/>
    <meta:user-defined meta:name="Info 1"/>
    <meta:user-defined meta:name="Info 2"/>
    <meta:user-defined meta:name="Info 3"/>
    <meta:user-defined meta:name="Info 4"/>
  </office:meta>
</office:document-meta>
</file>