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1917f9" officeooo:paragraph-rsid="001917f9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20861c" style:font-weight-asian="bold" style:font-weight-complex="bold"/>
    </style:style>
    <style:style style:name="T2" style:family="text">
      <style:text-properties fo:font-weight="bold" officeooo:rsid="0022bc93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20861c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2bc93" style:font-name-asian="Arial" style:font-size-asian="11pt" style:font-weight-asian="bold" style:font-weight-complex="bold"/>
    </style:style>
    <style:style style:name="T7" style:family="text">
      <style:text-properties style:font-name="Arial" fo:font-size="11pt" fo:language="de" fo:country="DE" fo:font-weight="bold" officeooo:rsid="00240ae2" style:font-name-asian="Arial" style:font-size-asian="11pt" style:font-weight-asian="bold" style:font-weight-complex="bold"/>
    </style:style>
    <style:style style:name="T8" style:family="text">
      <style:text-properties style:font-name="Arial" style:font-name-asian="Times New Roman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officeooo:rsid="001a6d14"/>
    </style:style>
    <style:style style:name="T11" style:family="text">
      <style:text-properties officeooo:rsid="0020861c"/>
    </style:style>
    <style:style style:name="T12" style:family="text">
      <style:text-properties officeooo:rsid="0022bc93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3">Staatliches Kolle<text:span text:style-name="T10">g Mannheim</text:span></text:p>
            <text:p text:style-name="P11">Mündliche Abiturprüfung 201<text:span text:style-name="T12">8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5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5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8">Thema 1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9">□</text:span><text:span text:style-name="T8"> </text:span>nur Overheadprojektor</text:p>
            <text:p text:style-name="P23"><text:span text:style-name="T9">□ </text:span>nur Beamer</text:p>
            <text:p text:style-name="P23"><text:span text:style-name="T9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9">□</text:span><text:span text:style-name="T8"> </text:span>nur Overheadprojektor</text:p>
            <text:p text:style-name="P23"><text:span text:style-name="T9">□ </text:span>nur Beamer</text:p>
            <text:p text:style-name="P24"><text:span text:style-name="T9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8">Thema 3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9">□</text:span><text:span text:style-name="T8"> </text:span>nur Overheadprojektor</text:p>
            <text:p text:style-name="P23"><text:span text:style-name="T9">□ </text:span>nur Beamer</text:p>
            <text:p text:style-name="P24"><text:span text:style-name="T9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9">□</text:span><text:span text:style-name="T8"> </text:span>nur Overheadprojektor</text:p>
            <text:p text:style-name="P23"><text:span text:style-name="T9">□ </text:span>nur Beamer</text:p>
            <text:p text:style-name="P24"><text:span text:style-name="T9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6">(Unterschrift der Schülerin/des Schülers)</text:p>
          </table:table-cell>
          <table:table-cell table:style-name="Tabelle3.B1" office:value-type="string">
            <text:p text:style-name="P17"/>
          </table:table-cell>
          <table:table-cell table:style-name="Tabelle3.A1" office:value-type="string">
            <text:p text:style-name="P16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Mon</text:span><text:span text:style-name="T1">tag</text:span><text:span text:style-name="T3">, </text:span><text:span text:style-name="T6">07</text:span><text:span text:style-name="T4">.</text:span><text:span text:style-name="T3"> </text:span><text:span text:style-name="T5">Mai</text:span><text:span text:style-name="T3"> 201</text:span><text:span text:style-name="T7">8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7-12-15T15:14:47.370986589</dc:date>
    <meta:print-date>2014-11-11T12:28:26.702554124</meta:print-date>
    <meta:editing-cycles>26</meta:editing-cycles>
    <meta:editing-duration>P24DT1H19M43S</meta:editing-duration>
    <meta:generator>LibreOffice/5.3.5.2$Linux_X86_64 LibreOffice_project/30m0$Build-2</meta:generator>
    <meta:printed-by>linuxadmin </meta:printed-by>
    <meta:document-statistic meta:table-count="4" meta:image-count="0" meta:object-count="0" meta:page-count="1" meta:paragraph-count="37" meta:word-count="106" meta:character-count="801" meta:non-whitespace-character-count="732"/>
    <meta:user-defined meta:name="Info 1"/>
    <meta:user-defined meta:name="Info 2"/>
    <meta:user-defined meta:name="Info 3"/>
    <meta:user-defined meta:name="Info 4"/>
  </office:meta>
</office:document-meta>
</file>